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avels beschikbaar in Kloosterhaar voor Collectief Particulier Opdrachtgeverschap (CPO)</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De gemeente Hardenberg biedt één bouwveld met acht CPO-bouwkavels aan in woongebied De Meerstal, fase II in Kloosterhaar. De CPO-kavels zijn bedoeld voor één groep particulieren die samen in Collectief Particulier Opdrachtgeverschap (CPO) woningen voor zichzelf willen bouwen. </text:span>
          </text:p>
            <text:p text:style-name="al"/>
            <text:p text:style-name="al">Het gaat om de bouw van twee blokken die ieder bestaan uit vier rijwoningen, waarvan drie woningen voor starters en één levensloopbestendige woning voor een senior. De CPO-groep bestaat uit zes leden die behoren tot de doelgroep koopstarters en twee leden die behoren tot de doelgroep senioren zoals beschreven onder beleidsdoelstellingen in de “Uitvoeringsregels Gronduitgifte in Collectief Particulier Opdrachtgeverschap (CPO)”.</text:p>
            <text:p text:style-name="al"/>
            <text:p text:style-name="al">CPO-groepen die interesse hebben om het bouwveld met acht CPO-kavels in Kloosterhaar te ontwikkelen en bebouwen, kunnen zich vanaf 8 juli tot en met 4 augustus 2026 per e-mail inschrijven via woonteam@hardenberg.nl. Bij de inschrijving moet een plan van aanpak worden ingediend. Om in aanmerking te komen voor deze CPO-bouwkavels dient de CPO-groep te voldoen aan de voorwaarden zoals deze zijn omschreven in de Aangepaste Verkoopprocedure CPO-kavel De Meerstal II te Kloosterhaar. Hier staan ook de voorwaarden voor het in te dienen plan van aanpak beschreven </text:p>
            <text:p text:style-name="al"/>
            <text:p text:style-name="al">De gemeente beoordeelt alle inschrijvingen op volledigheid. Indien er meerdere CPO-groepen interesse hebben getoond, zal de gemeente één CPO-groep selecteren. De gemeente Hardenberg maakt ongeveer één maand na sluiting van de inschrijving bekend met welke CPO-groep (vereniging of stichting) de gemeente een overeenkomst zal gaan sluiten. Meer en uitgebreide informatie over de CPO-kavels, de inschrijfprocedure en de (verkoop)voorwaarden staat op de website van de gemeente Hardenberg. </text:p>
            <text:p text:style-name="al"/>
          </text:section>
          <text:section text:name="ondertekening_id1-3-2-3-2">
            <text:p>Hardenberg, 8 juli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61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ouwkavels beschikbaar in Kloosterhaar voor Collectief Particulier Opdrachtgeverschap (CPO)</meta:user-defined>
    <meta:user-defined meta:name="DCTERMS.W3CDTF/DCTERMS.available">2026-07-08</meta:user-defined>
    <meta:user-defined meta:name="DCTERMS.W3CDTF/OVERHEIDop.jaargang">2026</meta:user-defined>
    <meta:user-defined meta:name="OVERHEIDop.publicationIssue">326104</meta:user-defined>
    <meta:user-defined meta:name="OVERHEIDop.GmbID/DC.identifier">gmb-2026-326104</meta:user-defined>
    <meta:user-defined meta:name="OVERHEIDop.versieInformatie"/>
  </office:meta>
</office:document-meta>
</file>