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19 A, 2525 KG 's-Gravenhage, Fruitweg 19 E, 2525 KG 's-Gravenhage, Fruitweg 19 B, 2525 KG 's-Gravenhage, Fruitweg 19 C, 2525 KG 's-Gravenhage, Dynamo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uitweg 19A tot en met 19E en Dynamostraat 4 door het plaatsen van 3 reclame-uitingen op het dak</text:p>
            <text:p text:style-name="common-al"/>
            <text:p text:style-name="common-al">Ons kenmerk: VTH2026-62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19 A, 2525 KG 's-Gravenhage, Fruitweg 19 E, 2525 KG 's-Gravenhage, Fruitweg 19 B, 2525 KG 's-Gravenhage, Fruitweg 19 C, 2525 KG 's-Gravenhage, Dynamostraat 4, 2525 KB 's-Gravenhage, Fruitweg 19 D, 252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2687</meta:user-defined>
    <meta:user-defined meta:name="DCTERMS.abstract">het veranderen van het pand Fruitweg 19A tot en met 19E en Dynamostraat 4 door het plaatsen van 3 reclame-uiting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ruitweg 19 A, 2525 KG 's-Gravenhage, Fruitweg 19 E, 2525 KG 's-Gravenhage, Fruitweg 19 B, 2525 KG 's-Gravenhage, Fruitweg 19 C, 2525 KG 's-Gravenhage, Dynamostraa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3</meta:user-defined>
    <meta:user-defined meta:name="OVERHEIDop.GmbID/DC.identifier">gmb-2026-326103</meta:user-defined>
    <meta:user-defined meta:name="OVERHEIDop.versieInformatie"/>
  </office:meta>
</office:document-meta>
</file>