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 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stelling  aanvraag omgevingsvergunning</text:span>
          </text:p>
            <text:p text:style-name="last-al">- Gendringseweg 2, 7045AR Azewijn; het realiseren van een tankstation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61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  aanvraag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02</meta:user-defined>
    <meta:user-defined meta:name="OVERHEIDop.GmbID/DC.identifier">gmb-2026-326102</meta:user-defined>
    <meta:user-defined meta:name="OVERHEIDop.versieInformatie"/>
  </office:meta>
</office:document-meta>
</file>