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04 - 106, 6211AZ Maastricht. Kennisgeving nieuwe aanvraag omgevingsvergunning, het aanbrengen van dubbel/monumenten glas en herstellen en schilder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554</text:p>
            <text:p text:style-name="common-al">
            <text:span text:style-name="nadrukvet">Boschstraat 104 - 106, 6211AZ Maastricht</text:span>
          </text:p>
            <text:p text:style-name="common-al">
            <text:span text:style-name="nadrukvet">het aanbrengen van dubbel/monumenten glas en herstellen en schilderen gevel </text:span>
          </text:p>
            <text:p text:style-name="common-al"/>
            <text:p text:style-name="common-al">
            <text:span text:style-name="nadrukvet">Datum ontvangst aanvraag:</text:span> 6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10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0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54</meta:user-defined>
    <dc:language>nl</dc:language>
    <meta:user-defined meta:name="OVERHEIDop.locatietype/OVERHEIDop.gebiedsmarkering">Vlak</meta:user-defined>
    <meta:user-defined meta:name="DC.title">Boschstraat 104 - 106, 6211AZ Maastricht. Kennisgeving nieuwe aanvraag omgevingsvergunning, het aanbrengen van dubbel/monumenten glas en herstellen en schilderen gev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01</meta:user-defined>
    <meta:user-defined meta:name="OVERHEIDop.GmbID/DC.identifier">gmb-2026-326101</meta:user-defined>
    <meta:user-defined meta:name="OVERHEIDop.versieInformatie"/>
  </office:meta>
</office:document-meta>
</file>