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garages en plaatsen dakkapel op het voor- en achterdakvlak, Laan van Nieuw Oosteinde 197a, 2274 GB Voorburg - kenmerk 2372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garages en plaatsen dakkapel op het voor- en achterdakvla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21-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733</meta:user-defined>
    <dc:language>nl</dc:language>
    <meta:user-defined meta:name="OVERHEIDop.locatietype/OVERHEIDop.gebiedsmarkering">Punt</meta:user-defined>
    <meta:user-defined meta:name="DC.title">Omgevingsvergunning aanvraag voor het verbouwen van de garages en plaatsen dakkapel op het voor- en achterdakvlak, Laan van Nieuw Oosteinde 197a, 2274 GB Voorburg - kenmerk 2372733</meta:user-defined>
    <meta:user-defined meta:name="DCTERMS.W3CDTF/DCTERMS.available">2026-01-26</meta:user-defined>
    <meta:user-defined meta:name="DCTERMS.W3CDTF/OVERHEIDop.jaargang">2026</meta:user-defined>
    <meta:user-defined meta:name="OVERHEIDop.publicationIssue">32610</meta:user-defined>
    <meta:user-defined meta:name="OVERHEIDop.GmbID/DC.identifier">gmb-2026-32610</meta:user-defined>
    <meta:user-defined meta:name="OVERHEIDop.versieInformatie"/>
  </office:meta>
</office:document-meta>
</file>