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tuinhuisje aan de achterzijde van de woning, Gerrit Voorenkade 9 3059V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19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01</meta:user-defined>
    <meta:user-defined meta:name="DCTERMS.abstract">het plaatsen van een tuinhuisje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tuinhuisje aan de achterzijde van de woning, Gerrit Voorenkade 9 3059VE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61</meta:user-defined>
    <meta:user-defined meta:name="OVERHEIDop.GmbID/DC.identifier">gmb-2026-3261</meta:user-defined>
    <meta:user-defined meta:name="OVERHEIDop.versieInformatie"/>
  </office:meta>
</office:document-meta>
</file>