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vergunning het tijdelijk (5 jaar) plaatsen van een verwarmingsstation (TWS) Koninginneweg 65, 3331C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tijdelijk (5 jaar) plaatsen van een verwarmingsstation (TWS) op locatie Koninginneweg 65, 3331CD Zwijndrecht.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augustus 2026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60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06</meta:user-defined>
    <meta:user-defined meta:name="DCTERMS.abstract">Betreft: Besluit op locatie Koninginneweg 65, 3331CD Zwijndrecht</meta:user-defined>
    <dc:language>nl</dc:language>
    <meta:user-defined meta:name="DC.title">BOPA-vergunning het tijdelijk (5 jaar) plaatsen van een verwarmingsstation (TWS) Koninginneweg 65, 3331CD Zwijndrecht</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4042</meta:user-defined>
    <meta:user-defined meta:name="OVERHEIDop.publicationIssue">326095</meta:user-defined>
    <meta:user-defined meta:name="OVERHEIDop.GmbID/DC.identifier">gmb-2026-326095</meta:user-defined>
    <meta:user-defined meta:name="OVERHEIDop.versieInformatie"/>
  </office:meta>
</office:document-meta>
</file>