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Tweede Vooruitgangstraat 10 2032NJ Haarlem, 0392-2026-0075951, het vergroten en verhogen van de woning, verzonden 06-07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26094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09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09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75951</meta:user-defined>
    <meta:user-defined meta:name="DCTERMS.abstract">het vergroten en verhog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Tweede Vooruitgangstraat 10 2032NJ Haarlem, 0392-2026-0075951, het vergroten en verhogen van de woning, verzonden 06-07-2026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094</meta:user-defined>
    <meta:user-defined meta:name="OVERHEIDop.GmbID/DC.identifier">gmb-2026-326094</meta:user-defined>
    <meta:user-defined meta:name="OVERHEIDop.versieInformatie"/>
  </office:meta>
</office:document-meta>
</file>