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ia di lucha pa libertad op het terrein bij Kalverdijkje 83 in Leeuwarden (EVE-2026-0377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ia di lucha pa libertad<text:span text:style-name="nadrukvet"/>op het terrein bij Kalverdijkje 83 in Leeuwarden. Het evenement is op </text:p>
            <text:p text:style-name="common-al">15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6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0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792</meta:user-defined>
    <dc:language>nl</dc:language>
    <meta:user-defined meta:name="OVERHEIDop.locatietype/OVERHEIDop.gebiedsmarkering">Vlak</meta:user-defined>
    <meta:user-defined meta:name="DC.title">Verleende Evenementenvergunning voor Dia di lucha pa libertad op het terrein bij Kalverdijkje 83 in Leeuwarden (EVE-2026-037792)</meta:user-defined>
    <meta:user-defined meta:name="DCTERMS.W3CDTF/DCTERMS.available">2026-07-08</meta:user-defined>
    <meta:user-defined meta:name="DCTERMS.W3CDTF/OVERHEIDop.jaargang">2026</meta:user-defined>
    <meta:user-defined meta:name="OVERHEIDop.publicationIssue">326090</meta:user-defined>
    <meta:user-defined meta:name="OVERHEIDop.GmbID/DC.identifier">gmb-2026-326090</meta:user-defined>
    <meta:user-defined meta:name="OVERHEIDop.versieInformatie"/>
  </office:meta>
</office:document-meta>
</file>