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delbuurt 3, 8319AB Schokland: het organiseren van concerten op 25/7, 1/8, 7/8, 14/8 en 15/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, is een Evenementenvergunning verleend voor deze locatie. Het gaat om het organiseren van concerten op 25/7, 1/8, 7/8, 14/8 en 15/8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608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8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8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187</meta:user-defined>
    <meta:user-defined meta:name="DCTERMS.abstract">Middelbuurt 3, 8319AB Schokland: 6 juli 2026 het organiseren van concerten op 25/7, 1/8, 7/8, 14/8 en 15/8.</meta:user-defined>
    <dc:language>nl</dc:language>
    <meta:user-defined meta:name="OVERHEIDop.locatietype/OVERHEIDop.gebiedsmarkering">Punt</meta:user-defined>
    <meta:user-defined meta:name="DC.title">Middelbuurt 3, 8319AB Schokland: het organiseren van concerten op 25/7, 1/8, 7/8, 14/8 en 15/8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89</meta:user-defined>
    <meta:user-defined meta:name="OVERHEIDop.GmbID/DC.identifier">gmb-2026-326089</meta:user-defined>
    <meta:user-defined meta:name="OVERHEIDop.versieInformatie"/>
  </office:meta>
</office:document-meta>
</file>