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keersbesluit: het houden van Beachvolleybal Leimuiden op zondag 30 augustus 2026 van 09.00 uur tot 21.30 uur, rondom het Dorpsplein te Leimuiden, 987548</text:p>
      <text:section text:name="zakelijke-mededeling_id1-3-2" text:style-name="zakelijke-mededeling">
        <text:section text:name="zakelijke-mededeling-tekst_id1-3-2-1" text:style-name="zakelijke-mededeling-tekst">
          <text:section text:name="tekst_id1-3-2-1-1" text:style-name="tekst">
            <text:p text:style-name="common-al">Verzenddatum: 6 juli 2026</text:p>
            <text:p text:style-name="common-al"/>
            <text:p text:style-name="common-al"> Wegafsluiting voor gemotoriseerd verkeer van de Dokter Stapenseastraat ter hoogte van de kruising met de Dorpsstraat tot bij ‘BIJ René’ en het Dorpsplein vanaf de Dokter Stapenseastraat tot de parkeerplaats op zondag 30 augustus 2026 van 09.00 uur tot 21.30 uur.</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608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08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08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Verkeer | Organisatie en beleid</meta:user-defined>
    <meta:user-defined meta:name="OVERHEIDop.Rubriek/DC.type">andere beschikking</meta:user-defined>
    <meta:user-defined meta:name="OVERHEIDop.referentienummer">987548</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DC.title">Kennisgeving verkeersbesluit: het houden van Beachvolleybal Leimuiden op zondag 30 augustus 2026 van 09.00 uur tot 21.30 uur, rondom het Dorpsplein te Leimuiden, 987548</meta:user-defined>
    <meta:user-defined meta:name="DCTERMS.W3CDTF/DCTERMS.available">2026-07-08</meta:user-defined>
    <meta:user-defined meta:name="DCTERMS.W3CDTF/OVERHEIDop.jaargang">2026</meta:user-defined>
    <meta:user-defined meta:name="OVERHEIDop.externeBijlage">tekening|exb-2026-24040</meta:user-defined>
    <meta:user-defined meta:name="OVERHEIDop.externeBijlage">tekening|exb-2026-24041</meta:user-defined>
    <meta:user-defined meta:name="OVERHEIDop.publicationIssue">326087</meta:user-defined>
    <meta:user-defined meta:name="OVERHEIDop.GmbID/DC.identifier">gmb-2026-326087</meta:user-defined>
    <meta:user-defined meta:name="OVERHEIDop.versieInformatie"/>
  </office:meta>
</office:document-meta>
</file>