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Faustdreef 241, 3561LG Utrecht, GU-Z2026-006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86</text:p>
            <text:p text:style-name="common-al">Toelichting: het vervangen van de kozijnen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486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de kozijnen, Faustdreef 241, 3561LG Utrecht, GU-Z2026-0060486</meta:user-defined>
    <meta:user-defined meta:name="OVERHEIDop.datumEindeReactietermijn">2026-08-28</meta:user-defined>
    <meta:user-defined meta:name="OVERHEIDop.terinzageleggingBG">https://jeleefomgeving.nl/inzien/002220647/b461513c-b087-44b0-acf7-6e53626a19e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85</meta:user-defined>
    <meta:user-defined meta:name="OVERHEIDop.GmbID/DC.identifier">gmb-2026-326085</meta:user-defined>
    <meta:user-defined meta:name="OVERHEIDop.versieInformatie"/>
  </office:meta>
</office:document-meta>
</file>