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kapperszaak aan huis, Lijsterbesstraat 2, 7151ZX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6 is een aanvraag ontvangen voor een kapperszaak aan huis op locatie Lijsterbesstraat 2, 7151 ZX Eibergen. De aanvraag is geregistreerd onder zaaknummer Z2026-00001207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608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8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8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07</meta:user-defined>
    <meta:user-defined meta:name="DCTERMS.abstract">Betreft: Aanvraag op locatie Lijsterbesstraat 2, 7151ZX Eibergen</meta:user-defined>
    <dc:language>nl</dc:language>
    <meta:user-defined meta:name="OVERHEIDop.locatietype/OVERHEIDop.gebiedsmarkering">Vlak</meta:user-defined>
    <meta:user-defined meta:name="DC.title">Aanvraag vergunning voor een kapperszaak aan huis, Lijsterbesstraat 2, 7151ZX Eiberg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084</meta:user-defined>
    <meta:user-defined meta:name="OVERHEIDop.GmbID/DC.identifier">gmb-2026-326084</meta:user-defined>
    <meta:user-defined meta:name="OVERHEIDop.versieInformatie"/>
  </office:meta>
</office:document-meta>
</file>