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250 / Verleende ontheffing art. 35 Alcoholwet / Hoek Achter de Graef, Nieuwstraat, Keizerstraat en Grachtstraat te Wessem / bekendgemaakt op 30 juni 2026 / het zonder vergunning verstrekken van zwak-alcoholhoudende drank tijdens het evenement “Pleinfestijn” op 10 juli 2026 van 16.00 uur tot uiterlijk 02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250 / Verleende ontheffing art. 35 Alcoholwet / Hoek Achter de Graef, Nieuwstraat, Keizerstraat en Grachtstraat te Wessem / bekendgemaakt op 30 juni 2026 / het zonder vergunning verstrekken van zwak-alcoholhoudende drank tijdens het evenement “Pleinfestijn” op 10 juli 2026 van 16.00 uur tot uiterlijk 02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0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9250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Z2026-00009250 / Verleende ontheffing art. 35 Alcoholwet / Hoek Achter de Graef, Nieuwstraat, Keizerstraat en Grachtstraat te Wessem / bekendgemaakt op 30 juni 2026 / het zonder vergunning verstrekken van zwak-alcoholhoudende drank tijdens het evenement “Pleinfestijn” op 10 juli 2026 van 16.00 uur tot uiterlijk 02.00 uur / Activiteit: Alcoho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081</meta:user-defined>
    <meta:user-defined meta:name="OVERHEIDop.GmbID/DC.identifier">gmb-2026-326081</meta:user-defined>
    <meta:user-defined meta:name="OVERHEIDop.versieInformatie"/>
  </office:meta>
</office:document-meta>
</file>