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33 </text:p>
            <text:p text:style-name="common-al"> Omschrijving: het plaatsen van dakkapell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ctorlaan 22 5631CD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10033</meta:user-defined>
    <meta:user-defined meta:name="DCTERMS.abstract">het 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plaatsen van dakkapellen</meta:user-defined>
    <meta:user-defined meta:name="OVERHEIDop.datumEindeReactietermijn">2026-03-08</meta:user-defined>
    <meta:user-defined meta:name="OVERHEIDop.terinzageleggingBG">https://publicaties.eindhoven.nl/dossier/EHV-ZP2025-010033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08</meta:user-defined>
    <meta:user-defined meta:name="OVERHEIDop.GmbID/DC.identifier">gmb-2026-32608</meta:user-defined>
    <meta:user-defined meta:name="OVERHEIDop.versieInformatie"/>
  </office:meta>
</office:document-meta>
</file>