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auriergracht 98-2 1016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 kozijnen in de voorgevel, het realiseren van een balkon aan de achterzijde en interne wijzigingen ten behoeve van de woonfunctie</text:p>
            <text:p text:style-name="common-al">Besluit: </text:p>
            <text:p text:style-name="common-al">Besluit verzonden op: 02-07-2026</text:p>
            <text:p text:style-name="common-al">Zaakadres: Lauriergracht 98-2 1016RN Amsterdam</text:p>
            <text:p text:style-name="common-al">Zaaknummer: Z2025-050347</text:p>
            <text:p text:style-name="common-al">DSO-nummer: 20251125020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3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0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47</meta:user-defined>
    <meta:user-defined meta:name="DCTERMS.abstract">wijzigen van de  kozijnen in de voorgevel, het realiseren van een balkon aan de achterzijde en interne wijzigingen ten behoeve van de woonfunctie</meta:user-defined>
    <dc:language>nl</dc:language>
    <meta:user-defined meta:name="OVERHEIDop.locatietype/OVERHEIDop.gebiedsmarkering">Vlak</meta:user-defined>
    <meta:user-defined meta:name="DC.title">Besluit omgevingsvergunning reguliere procedure  Lauriergracht 98-2 1016RN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78</meta:user-defined>
    <meta:user-defined meta:name="OVERHEIDop.GmbID/DC.identifier">gmb-2026-326078</meta:user-defined>
    <meta:user-defined meta:name="OVERHEIDop.versieInformatie"/>
  </office:meta>
</office:document-meta>
</file>