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een tijdelijke COA opvanglocatie tot begin 2028, Europalaan 44, 3526KS Utrecht, GU-Z2026-0060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62</text:p>
            <text:p text:style-name="common-al">Toelichting: het verlengen van een tijdelijke COA opvanglocatie tot begin 2028</text:p>
            <text:p text:style-name="common-al">Datum ontvangst aanvraag: 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0462</meta:user-defined>
    <meta:user-defined meta:name="DCTERMS.abstract">Toelichting: het verlengen van een tijdelijke COA opvanglocatie tot begin 2028</meta:user-defined>
    <dc:language>nl</dc:language>
    <meta:user-defined meta:name="OVERHEIDop.locatietype/OVERHEIDop.gebiedsmarkering">Vlak</meta:user-defined>
    <meta:user-defined meta:name="DC.title">Aanvraag omgevingsvergunning, het verlengen van een tijdelijke COA opvanglocatie tot begin 2028, Europalaan 44, 3526KS Utrecht, GU-Z2026-0060462</meta:user-defined>
    <meta:user-defined meta:name="OVERHEIDop.datumEindeReactietermijn">2026-08-28</meta:user-defined>
    <meta:user-defined meta:name="OVERHEIDop.terinzageleggingBG">https://jeleefomgeving.nl/inzien/002220647/367b6b95-e6e2-42e4-a81c-16b79b25d61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74</meta:user-defined>
    <meta:user-defined meta:name="OVERHEIDop.GmbID/DC.identifier">gmb-2026-326074</meta:user-defined>
    <meta:user-defined meta:name="OVERHEIDop.versieInformatie"/>
  </office:meta>
</office:document-meta>
</file>