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apvorm en de voorgevel en een dakkapel aan de voorkant, Karel Glastra van Loonpad 1, 3544HK Utrecht, GU-Z2026-006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83</text:p>
            <text:p text:style-name="common-al">Toelichting: het wijzigen van de kapvorm en de voorgevel en een dakkapel aan de voorkant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483</meta:user-defined>
    <meta:user-defined meta:name="DCTERMS.abstract">Toelichting: het wijzigen van de kapvorm en de voorgevel en een dakkapel aan de voorkant</meta:user-defined>
    <dc:language>nl</dc:language>
    <meta:user-defined meta:name="OVERHEIDop.locatietype/OVERHEIDop.gebiedsmarkering">Vlak</meta:user-defined>
    <meta:user-defined meta:name="DC.title">Aanvraag omgevingsvergunning, het wijzigen van de kapvorm en de voorgevel en een dakkapel aan de voorkant, Karel Glastra van Loonpad 1, 3544HK Utrecht, GU-Z2026-0060483</meta:user-defined>
    <meta:user-defined meta:name="OVERHEIDop.datumEindeReactietermijn">2026-08-28</meta:user-defined>
    <meta:user-defined meta:name="OVERHEIDop.terinzageleggingBG">https://jeleefomgeving.nl/inzien/002220647/0da33f13-b703-4fd6-b316-e304f81f08b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72</meta:user-defined>
    <meta:user-defined meta:name="OVERHEIDop.GmbID/DC.identifier">gmb-2026-326072</meta:user-defined>
    <meta:user-defined meta:name="OVERHEIDop.versieInformatie"/>
  </office:meta>
</office:document-meta>
</file>