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rioleringswerkzaamheden is de Acquoylaan in Tiel voor al het verkeer van 18 mei tot en met 17 juli afgesloten. Doorgaand verkeer is dan niet mogelijk.</text:p>
            <text:p text:style-name="common-al"/>
            <text:p text:style-name="common-al">
            <text:span text:style-name="nadrukvet">Biezenwei</text:span>
          </text:p>
            <text:p text:style-name="common-al">Vanwege kabel en leidingwerkzaamheden is de Biezenwei ter hoogte van huisnummer 3 afgesloten voor al het verkeer van 13 juli tot en met 17 juli. Een omleiding wordt ter plaatse aangegeven.</text:p>
            <text:p text:style-name="common-al">Vanwege kabel- en leidingwerkzaamheden geldt er een tijdelijke eenrichtingssituatie op de Biezenwei tussen de rotonde Diepert en de Merchant en vanaf de Biezenwei in de richting van de rotonde Diepert van 20 juli tot en met 24 juli. Een omleiding wordt ter plaatse aangegeven.</text:p>
            <text:p text:style-name="common-al"/>
            <text:p text:style-name="common-al">
            <text:span text:style-name="nadrukvet">Boerhaavelaan</text:span>
          </text:p>
            <text:p text:style-name="common-al">Vanwege onderhoud aan de weg is de Boerhaavelaan in Tiel op 16 juli tussen de Gerard van Swietenlaan tot en met de kruising Burgemeester Stolklaan afgesloten voor doorgaand verkeer van 10.00 uur tot 16.00 uur. Omrijden kan via de omliggende straten.</text:p>
            <text:p text:style-name="common-al"/>
            <text:p text:style-name="common-al">
            <text:span text:style-name="nadrukvet">Diverse locaties</text:span>
          </text:p>
            <text:p text:style-name="common-al">Vanwege onderhoud aan de weg zijn er op verschillende locaties wegversmallingen met een voorrangsregeling actief op 2 juli en van van 14 juli tot en met 17 juli. Verkeer kan de werkzaamheden (met een kleine vertraging) passeren.</text:p>
            <text:p text:style-name="common-al"/>
            <text:p text:style-name="common-al">
            <text:span text:style-name="nadrukvet">Echteldsedijk</text:span>
          </text:p>
            <text:p text:style-name="common-al">Vanwege onderhoud aan de weg is de Echteldsedijk in Tiel in de richting van de verkeerspost RWS op 14 juli afgesloten voor doorgaand verkeer van 07.00 uur tot 09.00 uur.</text:p>
            <text:p text:style-name="common-al"/>
            <text:p text:style-name="common-al">
            <text:span text:style-name="nadrukvet">Emmalaan</text:span>
          </text:p>
            <text:p text:style-name="common-al">Vanwege een buurtbarbecue is de Emmalaan in Tiel op zaterdag 11 juli van 17.00 uur tot zondag 12 juli 01.00 uur afgesloten voor al het verkeer.</text:p>
            <text:p text:style-name="common-al"/>
            <text:p text:style-name="common-al">
            <text:span text:style-name="nadrukvet">Fietspad Lingedijk/Sportparklaan</text:span>
          </text:p>
            <text:p text:style-name="common-al">Vanwege onderhoud aan het fietspad Lingedijk/Sportparklaan te Tiel is deze op 14 juli afgesloten voor doorgaand verkeer van 14.00 uur tot 16.00 uur. </text:p>
            <text:p text:style-name="common-al"/>
            <text:p text:style-name="common-al">
            <text:span text:style-name="nadrukvet">Gasthuislingelaan</text:span>
          </text:p>
            <text:p text:style-name="common-al">Vanwege onderhoud aan de weg is de Gasthuislingelaan in Tiel op 15 juli van 10.00 uur tot 12.00 uur ter hoogte van huisnummer 82 t/m huisnummer 26 afgesloten voor doorgaand verkeer van 10.00 uur tot 12.00 uur. Omrijden kan via de omliggende straten.</text:p>
            <text:p text:style-name="common-al"/>
            <text:p text:style-name="common-al">
            <text:span text:style-name="nadrukvet">Gasthuisstraat</text:span>
          </text:p>
            <text:p text:style-name="common-al">In verband met rioleringswerkzaamheden is de Gasthuisstraat vanaf de Kerkstraat afgesloten voor al het verkeer vanaf woensdag 29 april tot en met vrijdag 24 juli. De Damstraat/Vleesstraat is en het Hoogeinde-Gasthuisstraat zijn dan tijdelijke doodlopend waarover in 2-richtingen wordt gereden.</text:p>
            <text:p text:style-name="common-al"/>
            <text:p text:style-name="common-al">
            <text:span text:style-name="nadrukvet">Haagwinde</text:span>
          </text:p>
            <text:p text:style-name="common-al">Vanwege bouwwerkzaamheden is de Zonnedauw in Tiel in de richting van de Haagwinde afgesloten voor al het verkeer van 28 april tot en met 16 juli, een omleiding wordt ter plaatse aangegeven. </text:p>
            <text:p text:style-name="common-al"/>
            <text:p text:style-name="common-al">
            <text:span text:style-name="nadrukvet">Hoekwei</text:span>
          </text:p>
            <text:p text:style-name="common-al">Vanwege kabel- en leidingwerkzaamheden geldt een tijdelijke eenrichtingssituatie op de Hoekwei vanuit de richting Biezenwei van 11 mei tot en met 17 juli. Een omleiding wordt ter plaatse aangegeven.</text:p>
            <text:p text:style-name="common-al">Hoogeinde en Hoogeindsestraat</text:p>
            <text:p text:style-name="common-al">Vanwege rioleringswerkzaamheden zijn het Hoogeinde en de Hoogeindsestraat in Tiel van 18 mei 07.00 uur tot en met 31 juli 17.00 uur afgesloten voor al het verkeer.</text:p>
            <text:p text:style-name="common-al"/>
            <text:p text:style-name="common-al">
            <text:span text:style-name="nadrukvet">Kersenboogerd/Blomboogerd</text:span>
          </text:p>
            <text:p text:style-name="common-al">Vanwege kabel- en leidingwerkzaamheden zijn er op 22 en 23 juli op de Kersenboogerd en op de Blomboogerd in Tiel wegversmallingen en parkeerverboden actief, verkeer kan de werkzaamheden (met een kleine vertraging) passeren. Tijdens de werkzaamheden geldt er op de Laan van Westroijen een maximale snelheid van 30 kilometer per uur.</text:p>
            <text:p text:style-name="common-al"/>
            <text:p text:style-name="common-al">
            <text:span text:style-name="nadrukvet">Korte Binnenhoek</text:span>
          </text:p>
            <text:p text:style-name="common-al">Vanwege kabel- en leidingwerkzaamheden is er een wegversmalling met voorrangsregeling inclusief verkeersregelaars actief op de Korte Binnenhoek in Tiel ter hoogte van huisnummer 11 A op 3 juli van 07.00 uur tot 12.00 uur.</text:p>
            <text:p text:style-name="common-al"/>
            <text:p text:style-name="common-al">
            <text:span text:style-name="nadrukvet">Nieuwe Tielseweg (fase 2)</text:span>
          </text:p>
            <text:p text:style-name="common-al">Vanwege kabel- en leidingwerkzaamheden is het fietspad en het voetpad langs de Nieuwe Tielseweg afgesloten vanaf de rotonde Heiligestraat van 24 juni tot en met 3 juli. Voetgangers en fietsers kunnen via de overzijde hun weg vervolgen, ter plaatse geldt tijdelijk een snelheidsbeperking van 30 km/uur.</text:p>
            <text:p text:style-name="common-al">Vanwege onderhoud aan de weg (aanleg rotonde) is de Nieuwe Tielseweg te Tiel tussen de rotonde Rechtbankstraat de rotonde Brugstraat afgesloten voor al het verkeer van 3 juli tot en met 24 juli en van 17 augustus tot en met 28 augustus. Omleidingen worden ter plaatse aangegeven. </text:p>
            <text:p text:style-name="common-al"/>
            <text:p text:style-name="common-al">
            <text:span text:style-name="nadrukvet">Ochtenstraat</text:span>
          </text:p>
            <text:p text:style-name="common-al">Vanwege kabel en leidingwerkzaamheden is er een wegafsluiting actief op de Ochtenstraat in Tiel ter hoogte van de bocht bij huisnummers 16 t/m 71 van 15 juni tot en met 10 juli. Verkeer kan van beide kanten tot aan de werkzaamheden komen, doorgaand verkeer is in deze periode niet mogelijk.</text:p>
            <text:p text:style-name="common-al"/>
            <text:p text:style-name="common-al">
            <text:span text:style-name="nadrukvet">Oliemolenwal</text:span>
          </text:p>
            <text:p text:style-name="common-al">Vanwege rioleringswerkzaamheden is de Oliemolenwal in Tiel afgesloten voor al het verkeer van maandag 18 mei tot en met vrijdag 14 augustus. Omleidingen worden ter plaatse aangegeven. </text:p>
            <text:p text:style-name="common-al"/>
            <text:p text:style-name="common-al">
            <text:span text:style-name="nadrukvet">Overlaat</text:span>
          </text:p>
            <text:p text:style-name="common-al">Vanwege groot asfaltonderhoud is de Overlaat in Tiel van 7 juli tot en met 8 juli en op 13 en 14 juli afgesloten voor al het verkeer. Omleidingen worden ter plaatse aangegeven.</text:p>
            <text:p text:style-name="common-al"/>
            <text:p text:style-name="common-al">
            <text:span text:style-name="nadrukvet">Papesteeg en Tielerwaardlaan</text:span>
          </text:p>
            <text:p text:style-name="common-al">Vanwege kabel- en leidingwerkzaamheden zijn er van 8 juli tot en met 7 augustus wegversmallingen actief op de Papesteeg net voor de begraafplaats en op de Tielerwaardlaan tussen de Meterenstraat en de Geldermalsenstraat. Verkeer kan de werkzaamheden (mogelijk met een kleine vertraging) passeren.</text:p>
            <text:p text:style-name="common-al"/>
            <text:p text:style-name="common-al">
            <text:span text:style-name="nadrukvet">Richtershof</text:span>
          </text:p>
            <text:p text:style-name="common-al">Vanwege een buurtbarbecue is de Richtershof in Kapel-Avezaath op zaterdag 11 juli van 16.00 uur tot 23.00 uur afgesloten voor al het verkeer.</text:p>
            <text:p text:style-name="common-al"/>
            <text:p text:style-name="common-al">
            <text:span text:style-name="nadrukvet">Spoorstraat</text:span>
          </text:p>
            <text:p text:style-name="common-al">Vanwege bouwwerkzaamheden is de Spoorstraat in Tiel afgesloten voor al het verkeer tot naar verwachting vrijdag 15 januari 2027. Omleidingen worden ter plaatse aangegeven.</text:p>
            <text:p text:style-name="common-al"/>
            <text:p text:style-name="common-al">
            <text:span text:style-name="nadrukvet">Tielerwaardlaan</text:span>
          </text:p>
            <text:p text:style-name="common-al">Vanwege rioleringswerkzaamheden is de Tielerwaardlaan tussen de Teisterbantlaan en de Avezaathstraat afgesloten voor al het verkeer van maandag 20 juli 7.00 uur tot en met vrijdag 24 juli 17.00 uur. Omleidingen worden ter plaatse aangegeven.</text:p>
            <text:p text:style-name="common-al"/>
            <text:p text:style-name="common-al">
            <text:span text:style-name="nadrukvet">Vijverlaan</text:span>
          </text:p>
            <text:p text:style-name="common-al">Vanwege onderhoud aan de weg is de Vijverlaan in Tiel op 14 juli ter hoogte van huisnummer 6 afgesloten voor doorgaand verkeer van 12.00 uur tot 15.00 uur. Omrijden kan via de omliggende straten.</text:p>
            <text:p text:style-name="common-al"/>
            <text:p text:style-name="common-al">
            <text:span text:style-name="nadrukvet">Vurenlaan</text:span>
          </text:p>
            <text:p text:style-name="common-al">Vanwege kabel- en leidingwerkzaamheden is er een wegafsluiting actief op de Vurenlaan in Tiel tussen huisnummer 17 en de kruising met de Haaftenlaan van 6 juli tot en 24 juli en van 17 augustus met 18 september. Doorgaand verkeer is in deze periodes niet mogelijk.</text:p>
            <text:p text:style-name="common-al"/>
            <text:p text:style-name="common-al">
            <text:span text:style-name="nadrukvet">Wilhelmina Druckerstraat</text:span>
          </text:p>
            <text:p text:style-name="common-al">Vanwege onderhoud aan de weg is er een eenrichtingssituatie actief op de Wilhelmina Druckerstraat in Tiel op 16 juli van 6.30 uur tot 10.00 uur. Inrijden vanaf de Rivierenlandlaan kan, uitrijden tijdelijk niet. Omrijden kan via de omliggende straten.</text:p>
            <text:p text:style-name="common-al"/>
            <text:p text:style-name="common-al">
            <text:span text:style-name="nadrukvet">Zoelensestraat</text:span>
          </text:p>
            <text:p text:style-name="common-al">Vanwege groot asfaltonderhoud is de Zoelensestraat in Kapel Avezaath afgesloten voor al het verkeer vanaf de kruising met de Kromme Steeg tot aan de kruising met de Kapelstraat van 7 juli tot en met 8 juli en van 13 juli tot en met 14 juli. Omleidingen worden ter plaats aangegeven. Vanwege onderhoud aan de weg is de Zoelensestraat op 16 juli tussen de Bergakker en de Kromme Steeg afgesloten voor doorgaand verkeer van 8.00 uur tot 15.00 uur. Omrijden kan via de Eng door de omleidingen te volgen.</text:p>
            <text:p text:style-name="common-al"/>
            <text:p text:style-name="common-al">
            <text:span text:style-name="nadrukvet">Zoutkeetstraatje</text:span>
          </text:p>
            <text:p text:style-name="common-al">Vanwege takelwerkzaamheden is het Zoutkeetstraatje in Tiel tussen de Oude Haven en de Havendijk afgesloten voor al het verkeer op donderdag 16 juli van 6.00 uur tot 13.00 uur. Er worden verkeersregelaars ingezet om het werk te begeleiden.</text:p>
            <text:p text:style-name="common-al"/>
            <text:p text:style-name="last-al">Tiel, 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60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Gemeente</meta:user-defined>
    <meta:user-defined meta:name="DC.title">Wegwerkzaamheden en afsluitingen in de gemeente Tiel</meta:user-defined>
    <meta:user-defined meta:name="DCTERMS.W3CDTF/DCTERMS.available">2026-07-08</meta:user-defined>
    <meta:user-defined meta:name="DCTERMS.W3CDTF/OVERHEIDop.jaargang">2026</meta:user-defined>
    <meta:user-defined meta:name="OVERHEIDop.publicationIssue">326069</meta:user-defined>
    <meta:user-defined meta:name="OVERHEIDop.GmbID/DC.identifier">gmb-2026-326069</meta:user-defined>
    <meta:user-defined meta:name="OVERHEIDop.versieInformatie"/>
  </office:meta>
</office:document-meta>
</file>