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het pand naar kamergewijze verhuur (10 kamers), Plantage 1A, 3551DE Utrecht, GU-Z2026-0060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467</text:p>
            <text:p text:style-name="common-al">Toelichting: het verbouwen van het pand naar kamergewijze verhuur (10 kamers)</text:p>
            <text:p text:style-name="common-al">Datum ontvangst aanvraag: 3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606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6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6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0467</meta:user-defined>
    <meta:user-defined meta:name="DCTERMS.abstract">Toelichting: het verbouwen van het pand naar kamergewijze verhuur (10 kamers)</meta:user-defined>
    <dc:language>nl</dc:language>
    <meta:user-defined meta:name="OVERHEIDop.locatietype/OVERHEIDop.gebiedsmarkering">Vlak</meta:user-defined>
    <meta:user-defined meta:name="DC.title">Aanvraag omgevingsvergunning, het verbouwen van het pand naar kamergewijze verhuur (10 kamers), Plantage 1A, 3551DE Utrecht, GU-Z2026-0060467</meta:user-defined>
    <meta:user-defined meta:name="OVERHEIDop.datumEindeReactietermijn">2026-08-28</meta:user-defined>
    <meta:user-defined meta:name="OVERHEIDop.terinzageleggingBG">https://jeleefomgeving.nl/inzien/002220647/b6cde5d9-999a-460e-a0d9-7b9a0da1157f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065</meta:user-defined>
    <meta:user-defined meta:name="OVERHEIDop.GmbID/DC.identifier">gmb-2026-326065</meta:user-defined>
    <meta:user-defined meta:name="OVERHEIDop.versieInformatie"/>
  </office:meta>
</office:document-meta>
</file>