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van het pand naar 5 appartementen en 4 kantooreenheden, Amsterdamsestraatweg 565, 3553EH Utrecht, GU-Z2026-00604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459</text:p>
            <text:p text:style-name="common-al">Toelichting: het verbouwen van het pand naar 5 appartementen en 4 kantooreenheden</text:p>
            <text:p text:style-name="common-al">Datum ontvangst aanvraag: 3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60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0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60459</meta:user-defined>
    <meta:user-defined meta:name="DCTERMS.abstract">Toelichting: het verbouwen van het pand naar 5 appartementen en 4 kantooreenheden</meta:user-defined>
    <dc:language>nl</dc:language>
    <meta:user-defined meta:name="OVERHEIDop.locatietype/OVERHEIDop.gebiedsmarkering">Vlak</meta:user-defined>
    <meta:user-defined meta:name="DC.title">Aanvraag omgevingsvergunning, het verbouwen van het pand naar 5 appartementen en 4 kantooreenheden, Amsterdamsestraatweg 565, 3553EH Utrecht, GU-Z2026-0060459</meta:user-defined>
    <meta:user-defined meta:name="OVERHEIDop.datumEindeReactietermijn">2026-08-28</meta:user-defined>
    <meta:user-defined meta:name="OVERHEIDop.terinzageleggingBG">https://jeleefomgeving.nl/inzien/002220647/c887a8fc-fafb-4672-bd26-0418847d5aa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060</meta:user-defined>
    <meta:user-defined meta:name="OVERHEIDop.GmbID/DC.identifier">gmb-2026-326060</meta:user-defined>
    <meta:user-defined meta:name="OVERHEIDop.versieInformatie"/>
  </office:meta>
</office:document-meta>
</file>