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493 / Verleende ontheffing art. 35 Alcoholwet / Havenstraat 21, 6051 CS te Maasbracht / Maasgouw / bekendgemaakt op 26 juni 2026 / het zonder vergunning verstrekken van zwak-alcoholhoudende drank tijdens ‘BBQ Personeelsfeest DCL’ dat gehouden wordt op 10 juli 2026 van 15:00 uur tot 01: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493 / Verleende ontheffing art. 35 Alcoholwet / Havenstraat 21, 6051 CS te Maasbracht / Maasgouw / bekendgemaakt op 26 juni 2026 / het zonder vergunning verstrekken van zwak-alcoholhoudende drank tijdens ‘BBQ Personeelsfeest DCL’ dat gehouden wordt op 10 juli 2026 van 15:00 uur tot 01: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0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7493 </meta:user-defined>
    <dc:language>nl</dc:language>
    <meta:user-defined meta:name="OVERHEIDop.locatietype/OVERHEIDop.gebiedsmarkering">Adres</meta:user-defined>
    <meta:user-defined meta:name="DC.title">Z2026-00007493 / Verleende ontheffing art. 35 Alcoholwet / Havenstraat 21, 6051 CS te Maasbracht / Maasgouw / bekendgemaakt op 26 juni 2026 / het zonder vergunning verstrekken van zwak-alcoholhoudende drank tijdens ‘BBQ Personeelsfeest DCL’ dat gehouden wordt op 10 juli 2026 van 15:00 uur tot 01:00 uur / Activiteit: Alcoho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055</meta:user-defined>
    <meta:user-defined meta:name="OVERHEIDop.GmbID/DC.identifier">gmb-2026-326055</meta:user-defined>
    <meta:user-defined meta:name="OVERHEIDop.versieInformatie"/>
  </office:meta>
</office:document-meta>
</file>