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Egelantiersgracht 412 1015RR Amsterdam, Egelantiersgracht 414 1015RR Amsterdam, Egelantiersgracht 416 1015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Egelantiersgracht 412 1015RR Amsterdam, Egelantiersgracht 414 1015RR Amsterdam, Egelantiersgracht 416 1015RR Amsterdam</text:p>
            <text:p text:style-name="common-al">Datum ontvangst: 23-06-2026</text:p>
            <text:p text:style-name="common-al">Zaaknummer: Z2026-0275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750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Egelantiersgracht 412 1015RR Amsterdam, Egelantiersgracht 414 1015RR Amsterdam, Egelantiersgracht 416 1015RR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54</meta:user-defined>
    <meta:user-defined meta:name="OVERHEIDop.GmbID/DC.identifier">gmb-2026-326054</meta:user-defined>
    <meta:user-defined meta:name="OVERHEIDop.versieInformatie"/>
  </office:meta>
</office:document-meta>
</file>