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 aan de gevel van de woning, Amerikalaan 4, 3526VE Utrecht, GU-Z2026-0060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433</text:p>
            <text:p text:style-name="common-al">Toelichting: het plaatsen van een airco-unit aan de gevel van de woning</text:p>
            <text:p text:style-name="common-al">Datum ontvangst aanvraag: 2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04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4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4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433</meta:user-defined>
    <meta:user-defined meta:name="DCTERMS.abstract">Toelichting: het plaatsen van een airco-unit aan de gevel van de woning</meta:user-defined>
    <dc:language>nl</dc:language>
    <meta:user-defined meta:name="OVERHEIDop.locatietype/OVERHEIDop.gebiedsmarkering">Vlak</meta:user-defined>
    <meta:user-defined meta:name="DC.title">Aanvraag omgevingsvergunning, het plaatsen van een airco-unit aan de gevel van de woning, Amerikalaan 4, 3526VE Utrecht, GU-Z2026-0060433</meta:user-defined>
    <meta:user-defined meta:name="OVERHEIDop.datumEindeReactietermijn">2026-08-27</meta:user-defined>
    <meta:user-defined meta:name="OVERHEIDop.terinzageleggingBG">https://jeleefomgeving.nl/inzien/002220647/85d13542-26f2-4d24-8247-ed2310482368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49</meta:user-defined>
    <meta:user-defined meta:name="OVERHEIDop.GmbID/DC.identifier">gmb-2026-326049</meta:user-defined>
    <meta:user-defined meta:name="OVERHEIDop.versieInformatie"/>
  </office:meta>
</office:document-meta>
</file>