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esterdok 103 1013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Luctor aan het Westerdok 103</text:p>
            <text:p text:style-name="common-al">Zaakadres: Westerdok 103 1013AZ Amsterdam</text:p>
            <text:p text:style-name="common-al">Datum ontvangst: 21-06-2026</text:p>
            <text:p text:style-name="common-al">Zaaknummer: Z2026-0271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04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134</meta:user-defined>
    <meta:user-defined meta:name="DCTERMS.abstract">Ligplaatsvergunning Woonboot Luctor aan het Westerdok 103</meta:user-defined>
    <dc:language>nl</dc:language>
    <meta:user-defined meta:name="OVERHEIDop.locatietype/OVERHEIDop.gebiedsmarkering">Punt</meta:user-defined>
    <meta:user-defined meta:name="DC.title">Aanvraag ligplaatsvergunning Westerdok 103 1013AZ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48</meta:user-defined>
    <meta:user-defined meta:name="OVERHEIDop.GmbID/DC.identifier">gmb-2026-326048</meta:user-defined>
    <meta:user-defined meta:name="OVERHEIDop.versieInformatie"/>
  </office:meta>
</office:document-meta>
</file>