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Frederikstraat 485, 2514 L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IJskraampje, Het plaatsen van een ijskraampje van 18-07-2026 t/m 18-07-2026, ter hoogte van locatie Frederikstraat 485 op de locatie Frederikstraat 485, 2514 LN 's-Gravenhage </text:p>
            <text:p text:style-name="common-al">
            
          </text:p>
            <text:p text:style-name="common-al">Ons kenmerk: VTH2026-59395</text:p>
            <text:p text:style-name="common-al">
            
          </text:p>
            <text:p text:style-name="common-al">Categorie: Grondgebruik: Overige objecten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                                           Centrum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ederikstraat 485, 2514 LN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6-07-2026</text:p>
            <text:p text:style-name="common-al">
            
          </text:p>
            <text:p text:style-name="common-al">Geachte [geanonimiseerd],</text:p>
            <text:p text:style-name="common-al">
            
          </text:p>
            <text:p text:style-name="common-al">Op 4 juni 2026 hebben wij uw aanvraag ontvangen. U wilt een ijskraam plaatsen op de locatie Frederikstraat ter hoogte van huisnummer 485 in Den Haag. De aanvraag is ingediend voor 18 juli 2026. </text:p>
            <text:p text:style-name="common-al">
            
          </text:p>
            <text:p text:style-name="common-al">De ijskraam heeft een totale oppervlakte van 2 m2 (1 meter lengte en 2 meter breedte/diepte). </text:p>
            <text:p text:style-name="common-al">
            
          </text:p>
            <text:p text:style-name="common-al">
            <text:span text:style-name="nadrukvet">Ons besluit: u krijgt een vergunning voor het plaatsen van een ijskraam. </text:span>
          </text:p>
            <text:p text:style-name="common-al">
            
          </text:p>
            <text:p text:style-name="common-al">De adviserende partijen hebben geen bezwaar tegen uw aanvraag. Wij zien ook geen reden om de vergunning te weigeren. Daarom beoordelen wij uw aanvraag positief. We geven u een vergunning voor het plaatsen van een ijskraam, op 18 juli 2026, op de locatie Frederikstraat ter hoogte van huisnummer 485 in Den Haag. </text:p>
            <text:p text:style-name="common-al">
            
          </text:p>
            <text:p text:style-name="common-al">De vergunning bestaat uit het volgende: </text:p>
            <text:p text:style-name="common-al">•	Object(en): Een ijskraam</text:p>
            <text:p text:style-name="common-al">•	Locatie: Frederikstraat ter hoogte van huisnummer 485 in Den Haag. </text:p>
            <text:p text:style-name="common-al">•	Totale oppervlakte: 2 m2. (1 meter lengte en 2 meter breedte/diepte)</text:p>
            <text:p text:style-name="common-al">•	Geldig op: 18 juli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
            <text:span text:style-name="nadrukvet">Plaats de objecten volgens de voorwaarden. </text:span>
         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
            <text:span text:style-name="nadrukvet">Bent u het niet eens met dit besluit? Of een deel van dit besluit?</text:span>
          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
            
          </text:p>
            <text:p text:style-name="common-al">
            <text:span text:style-name="nadrukvet">Mail als u vragen heeft naar [geanonimiseerd]</text:span>
          </text:p>
            <text:p text:style-name="common-al">Of bel naar [geanonimiseerd] op nummer [geanonimiseerd]</text:p>
            <text:p text:style-name="common-al">
            
          </text:p>
            <text:p text:style-name="common-al">Met vriendelijke groet, namens burgemeester en wethouders van Den Haag,</text:p>
            <text:p text:style-name="common-al">
            
          </text:p>
            <text:p text:style-name="common-al">
            
          </text:p>
            <text:p text:style-name="common-al">[geanonimiseerd] Bijlage 1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
            <text:span text:style-name="nadrukvet">Beoordeling:</text:span>
          </text:p>
            <text:p text:style-name="common-al">De aanvraag is getoetst zoals hierboven aangegeven. Wij hebben de aanvraag op 22 juni 2026 voor advies voorgelegd aan onderstaande partijen.</text:p>
            <text:p text:style-name="common-al">
            
          </text:p>
            <text:p text:style-name="common-al">Advies wegbeheerder van het stadsdeel Centrum</text:p>
            <text:p text:style-name="common-al">In het advies van 1 juli 2026 adviseert de wegbeheerder positief vanuit het oogpunt van hinder voor de omgeving en/of een inbreuk op het doelmatig onderhoud en beheer van de weg.</text:p>
            <text:p text:style-name="common-al">
            
          </text:p>
            <text:p text:style-name="common-al">
            
          </text:p>
            <text:p text:style-name="common-al">
            <text:span text:style-name="nadrukvet">Aan welke voorwaarden moeten de objecten voldoen?</text:span>
          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
          </text:p>
            <text:p text:style-name="common-al">
            <text:span text:style-name="nadrukvet">Let ook op het volgende:</text:span>
          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
            <text:span text:style-name="nadrukvet">Is er snel een uitspraak nodig?</text:span>
          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common-al">
            <text:span text:style-name="nadrukvet">Deze beschikking is elektronisch aangemaakt en goedgekeurd en daarom niet ondertekend.</text:span>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604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4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4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9395</meta:user-defined>
    <meta:user-defined meta:name="DCTERMS.abstract">IJskraampje, Het plaatsen van een ijskraampje van 18-07-2026 t/m 18-07-2026, ter hoogte van locatie Frederikstraat 485</meta:user-defined>
    <dc:language>nl</dc:language>
    <meta:user-defined meta:name="OVERHEIDop.locatietype/OVERHEIDop.gebiedsmarkering">Punt</meta:user-defined>
    <meta:user-defined meta:name="DC.title">APV Vergunning - Besluiten, Frederikstraat 485, 2514 LN 's-Gravenhage</meta:user-defined>
    <meta:user-defined meta:name="OVERHEIDop.datumEindeReactietermijn">2026-08-18</meta:user-defined>
    <meta:user-defined meta:name="OVERHEIDop.terinzageleggingBG">https://www.digitale-inzage.nl/Den%20Haag/dossier/T7nO9hPQfEGCt6WD2KvQu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047</meta:user-defined>
    <meta:user-defined meta:name="OVERHEIDop.GmbID/DC.identifier">gmb-2026-326047</meta:user-defined>
    <meta:user-defined meta:name="OVERHEIDop.versieInformatie"/>
  </office:meta>
</office:document-meta>
</file>