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2026-00006411 / Verleende aanvraag omgevingsvergunning /Rijksweg 5, 6051 KN te Maasbracht / Maasgouw / bekendgemaakt op 30 juni 2026 / het aanleggen van een extra inrit / Activiteit: Het aanleggen of verander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2026-00006411 / Verleende aanvraag omgevingsvergunning /Rijksweg 5, 6051 KN te Maasbracht / Maasgouw / bekendgemaakt op 30 juni 2026 / het aanleggen van een extra inrit / Activiteit: Het aanleggen of veranderen van een uitrit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2604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04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04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411 </meta:user-defined>
    <dc:language>nl</dc:language>
    <meta:user-defined meta:name="OVERHEIDop.locatietype/OVERHEIDop.gebiedsmarkering">Adres</meta:user-defined>
    <meta:user-defined meta:name="DC.title">Z2026-00006411 / Verleende aanvraag omgevingsvergunning /Rijksweg 5, 6051 KN te Maasbracht / Maasgouw / bekendgemaakt op 30 juni 2026 / het aanleggen van een extra inrit / Activiteit: Het aanleggen of veranderen van een uitri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043</meta:user-defined>
    <meta:user-defined meta:name="OVERHEIDop.GmbID/DC.identifier">gmb-2026-326043</meta:user-defined>
    <meta:user-defined meta:name="OVERHEIDop.versieInformatie"/>
  </office:meta>
</office:document-meta>
</file>