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schuifpui, Bartelbaan 2, 5113 TB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6-07-2026 een aanvraag omgevingsvergunning hebben ontvangen voor het plaatsen van een schuifpui op het adres Bartelbaan 2, 5113 TB Ulicoten (117018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2604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4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4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0185</meta:user-defined>
    <dc:language>nl</dc:language>
    <meta:user-defined meta:name="OVERHEIDop.locatietype/OVERHEIDop.gebiedsmarkering">Punt</meta:user-defined>
    <meta:user-defined meta:name="DC.title">Ingekomen aanvraag omgevingsvergunning, het plaatsen van een schuifpui, Bartelbaan 2, 5113 TB Ulicot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042</meta:user-defined>
    <meta:user-defined meta:name="OVERHEIDop.GmbID/DC.identifier">gmb-2026-326042</meta:user-defined>
    <meta:user-defined meta:name="OVERHEIDop.versieInformatie"/>
  </office:meta>
</office:document-meta>
</file>