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res Ski Party op de locatie Willem de Clercqstraat 97, 7604 AR te Almelo, op 13 maart 2026, van 20:00 tot 1:00 uur, zaaknummer Z/26/256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 een zienswijze kan worden ingediend tot en met 16 februari 2026.</text:p>
            <text:p text:style-name="common-al">Op 19-01-2026 is een aanvraag ingediend voor een evenementenvergunning voor Apres-Ski Party, op de locatie Willem de Clerqstraat 97, 7604 AR te Almelo, op 13 maart 2026, van 20:00 tot 1:00 uur. De aanvraag is geregistreerd onder zaaknummer Z/26/256077.</text:p>
            <text:p text:style-name="common-al">
            <text:span text:style-name="nadrukondlijn">Omschrijving aanvraag evenementenvergunning</text:span>
          </text:p>
            <text:p text:style-name="common-al">- Aanvraag evenementenvergunning</text:p>
            <text:p text:style-name="common-al">- Naam evenement: Apres-ski party</text:p>
            <text:p text:style-name="common-al">- Locatie: Willem de Clerqstraat 97, 7604 AR te Almelo</text:p>
            <text:p text:style-name="common-al">- Datum en tijdstip evenement: 13 maart 2026, van 20:00 tot 1:00 uur</text:p>
            <text:p text:style-name="common-al">- Opbouwen evenement: 13 maart 2026, van 18:00 tot 20:00 uur</text:p>
            <text:p text:style-name="common-al">- Afbouwen evenement: 14 maart 2026, van 1:00 tot 2:00 uur</text:p>
            <text:p text:style-name="common-al">- Naam organisator: Mixed Hockey Club Almelo</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6077</meta:user-defined>
    <meta:user-defined meta:name="DCTERMS.abstract">PWB Vergunning APV/BW evenement 19-01-2026</meta:user-defined>
    <dc:language>nl</dc:language>
    <meta:user-defined meta:name="OVERHEIDop.locatietype/OVERHEIDop.gebiedsmarkering">Punt</meta:user-defined>
    <meta:user-defined meta:name="DC.title">Aanvraag Evenementenvergunning Apres Ski Party op de locatie Willem de Clercqstraat 97, 7604 AR te Almelo, op 13 maart 2026, van 20:00 tot 1:00 uur, zaaknummer Z/26/256077.</meta:user-defined>
    <meta:user-defined meta:name="DCTERMS.W3CDTF/DCTERMS.available">2026-01-26</meta:user-defined>
    <meta:user-defined meta:name="DCTERMS.W3CDTF/OVERHEIDop.jaargang">2026</meta:user-defined>
    <meta:user-defined meta:name="OVERHEIDop.publicationIssue">32604</meta:user-defined>
    <meta:user-defined meta:name="OVERHEIDop.GmbID/DC.identifier">gmb-2026-32604</meta:user-defined>
    <meta:user-defined meta:name="OVERHEIDop.versieInformatie"/>
  </office:meta>
</office:document-meta>
</file>