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en splitsen van een woning naar twee appartementen  met dakterras, Hennepstraat 24, 3572TS Utrecht, GU-Z2026-006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249</text:p>
            <text:p text:style-name="common-al">Toelichting: het renoveren en splitsen van een woning naar twee appartementen  met dakterras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249</meta:user-defined>
    <meta:user-defined meta:name="DCTERMS.abstract">Toelichting: het renoveren en splitsen van een woning naar twee appartementen  met dakterras</meta:user-defined>
    <dc:language>nl</dc:language>
    <meta:user-defined meta:name="OVERHEIDop.locatietype/OVERHEIDop.gebiedsmarkering">Vlak</meta:user-defined>
    <meta:user-defined meta:name="DC.title">Aanvraag omgevingsvergunning, het renoveren en splitsen van een woning naar twee appartementen  met dakterras, Hennepstraat 24, 3572TS Utrecht, GU-Z2026-0060249</meta:user-defined>
    <meta:user-defined meta:name="OVERHEIDop.datumEindeReactietermijn">2026-08-26</meta:user-defined>
    <meta:user-defined meta:name="OVERHEIDop.terinzageleggingBG">https://jeleefomgeving.nl/inzien/002220647/f07ec402-91b2-4d4a-8cd5-19e6b72b56b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36</meta:user-defined>
    <meta:user-defined meta:name="OVERHEIDop.GmbID/DC.identifier">gmb-2026-326036</meta:user-defined>
    <meta:user-defined meta:name="OVERHEIDop.versieInformatie"/>
  </office:meta>
</office:document-meta>
</file>