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arphatikade 13W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de Lantaarn aan de Sarphatikade 13W</text:p>
            <text:p text:style-name="common-al">Zaakadres: Sarphatikade 13W 1017WV Amsterdam</text:p>
            <text:p text:style-name="common-al">Datum ontvangst: 02-06-2026</text:p>
            <text:p text:style-name="common-al">Zaaknummer: Z2026-023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886</meta:user-defined>
    <meta:user-defined meta:name="DCTERMS.abstract">Ligplaatsvergunning Woonboot de Lantaarn aan de Sarphatikade 13W</meta:user-defined>
    <dc:language>nl</dc:language>
    <meta:user-defined meta:name="OVERHEIDop.locatietype/OVERHEIDop.gebiedsmarkering">Punt</meta:user-defined>
    <meta:user-defined meta:name="DC.title">Aanvraag ligplaatsvergunning Sarphatikade 13W 1017WV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35</meta:user-defined>
    <meta:user-defined meta:name="OVERHEIDop.GmbID/DC.identifier">gmb-2026-326035</meta:user-defined>
    <meta:user-defined meta:name="OVERHEIDop.versieInformatie"/>
  </office:meta>
</office:document-meta>
</file>