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uur Wijks op 26 september 2026 aan Markt, Mazijk en Kloosterleuterstraat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evenementenvergunning</text:span>
          </text:p>
            <text:p text:style-name="common-al">Burgemeester van Wijk bij Duurstede maakt bekend dat zij de volgende aanvraag voor een evenementenvergunning heeft ontvangen:</text:p>
            <text:p text:style-name="common-al">Zaaknummer : 1249399</text:p>
            <text:p text:style-name="common-al">Omschrijving evenement : Puur Wijks; kleinschalig evenement, gericht op zang, (koor)muziek en gezelligheid.</text:p>
            <text:p text:style-name="common-al">Datum evenement : 26-09-2026 van 13.00 – 17.30 uur</text:p>
            <text:p text:style-name="common-al">Locatie : Markt, Mazijk, Kloosterleuterstraat, 3961BC, 3961BN, 3961AZ Wijk bij Duurstede </text:p>
            <text:p text:style-name="common-al">Datum ontvangst : 01-07-2026</text:p>
            <text:p text:style-name="common-al">Tegen ingediende aanvragen kunt u nog geen bezwaar maken, dat kan pas als de vergunning is verleend. U kunt over deze vergunn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9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603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4939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Puur Wijks op 26 september 2026 aan Markt, Mazijk en Kloosterleuterstraat te Wijk bij Duurste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033</meta:user-defined>
    <meta:user-defined meta:name="OVERHEIDop.GmbID/DC.identifier">gmb-2026-326033</meta:user-defined>
    <meta:user-defined meta:name="OVERHEIDop.versieInformatie"/>
  </office:meta>
</office:document-meta>
</file>