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Fazantenstraat 4 en 6, 8191AJ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Fazantenstraat 4 en 6 in Wapenveld, voor het verwijderen van asbesthoudende materialen uit hoofd- en bijgebouw, verzonden op 24 juni 2026 (zaaknummer R2026-01790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26027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02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02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1790</meta:user-defined>
    <meta:user-defined meta:name="DCTERMS.abstract">Betreft: Melding op locatie Fazantenstraat 4, 8191AJ Wapenvel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geaccepteerde melding, Fazantenstraat 4 en 6, 8191AJ Wapenveld</meta:user-defined>
    <meta:user-defined meta:name="DCTERMS.W3CDTF/DCTERMS.available">2026-07-14</meta:user-defined>
    <meta:user-defined meta:name="DCTERMS.W3CDTF/OVERHEIDop.jaargang">2026</meta:user-defined>
    <meta:user-defined meta:name="OVERHEIDop.publicationIssue">326027</meta:user-defined>
    <meta:user-defined meta:name="OVERHEIDop.GmbID/DC.identifier">gmb-2026-326027</meta:user-defined>
    <meta:user-defined meta:name="OVERHEIDop.versieInformatie"/>
  </office:meta>
</office:document-meta>
</file>