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20, 3511JP Utrecht, GU-Z2026-006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45</text:p>
            <text:p text:style-name="common-al">Toelichting: het aanbrengen van gevelreclame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6024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20, 3511JP Utrecht, GU-Z2026-0060245</meta:user-defined>
    <meta:user-defined meta:name="OVERHEIDop.datumEindeReactietermijn">2026-08-26</meta:user-defined>
    <meta:user-defined meta:name="OVERHEIDop.terinzageleggingBG">https://jeleefomgeving.nl/inzien/002220647/1911c1a9-6b90-4460-9753-8e5852634b7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25</meta:user-defined>
    <meta:user-defined meta:name="OVERHEIDop.GmbID/DC.identifier">gmb-2026-326025</meta:user-defined>
    <meta:user-defined meta:name="OVERHEIDop.versieInformatie"/>
  </office:meta>
</office:document-meta>
</file>