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aan E. Demirtas (La Fiamma Betuwe) is per 1 juli 2026 vergunning verleend voor het innemen van een standplaats op de Jhr. P.A. Reuchlinlaan op maandagen en dinsdagen van 12.00 tot 20.00 uur.</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an E. Demirtas (<text:span text:style-name="nadrukvet">La Fiamma Betuwe</text:span>) is per 1 juli 2026 vergunning verleend voor het innemen van een standplaats op de Jhr. P.A. Reuchlinlaan op maandagen en dinsdagen van 12.00 tot 20.00 uur. (verzenddatum: 29 juni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7 jul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60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aan aan E. Demirtas (La Fiamma Betuwe) is per 1 juli 2026 vergunning verleend voor het innemen van een standplaats op de Jhr. P.A. Reuchlinlaan op maandagen en dinsdagen van 12.00 tot 20.00 uur. Verzenddatum 29 juni 2026</meta:user-defined>
    <dc:language>nl</dc:language>
    <meta:user-defined meta:name="OVERHEIDop.locatietype/OVERHEIDop.gebiedsmarkering">Gemeente</meta:user-defined>
    <meta:user-defined meta:name="DC.title">Toestemming voor aan aan E. Demirtas (La Fiamma Betuwe) is per 1 juli 2026 vergunning verleend voor het innemen van een standplaats op de Jhr. P.A. Reuchlinlaan op maandagen en dinsdagen van 12.00 tot 20.00 uur.</meta:user-defined>
    <meta:user-defined meta:name="DCTERMS.W3CDTF/DCTERMS.available">2026-07-08</meta:user-defined>
    <meta:user-defined meta:name="DCTERMS.W3CDTF/OVERHEIDop.jaargang">2026</meta:user-defined>
    <meta:user-defined meta:name="OVERHEIDop.publicationIssue">326024</meta:user-defined>
    <meta:user-defined meta:name="OVERHEIDop.GmbID/DC.identifier">gmb-2026-326024</meta:user-defined>
    <meta:user-defined meta:name="OVERHEIDop.versieInformatie"/>
  </office:meta>
</office:document-meta>
</file>