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Soldeniersveld 106, 7327 GJ Apeldoorn, het verlengen van e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2-07-2026</text:p>
            <text:p text:style-name="common-al">Zaaknummer:  020062991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0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99186</meta:user-defined>
    <dc:language>nl</dc:language>
    <meta:user-defined meta:name="OVERHEIDop.locatietype/OVERHEIDop.gebiedsmarkering">Punt</meta:user-defined>
    <meta:user-defined meta:name="DC.title">Aanvraag omgevingsvergunning (kamerverhuur) Soldeniersveld 106, 7327 GJ Apeldoorn, het verlengen van een kamerverhuurpa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20</meta:user-defined>
    <meta:user-defined meta:name="OVERHEIDop.GmbID/DC.identifier">gmb-2026-326020</meta:user-defined>
    <meta:user-defined meta:name="OVERHEIDop.versieInformatie"/>
  </office:meta>
</office:document-meta>
</file>