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iriusstraat 24, 1974 AB IJmuiden, bouwen dakopbouw en plaatsen dakkapell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iriusstraat 24, 1974 AB IJmuiden, bouwen dakopbouw en plaatsen dakkapell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Siriusstraat 24, 1974 AB IJmuiden, bouwen dakopbouw en plaatsen dakkapellen (voor- en achterkant) (06-07-2026) 045341358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0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35816</meta:user-defined>
    <dc:language>nl</dc:language>
    <meta:user-defined meta:name="OVERHEIDop.locatietype/OVERHEIDop.gebiedsmarkering">Punt</meta:user-defined>
    <meta:user-defined meta:name="DC.title">Ingediende aanvraag omgevingsvergunning Siriusstraat 24, 1974 AB IJmuiden, bouwen dakopbouw en plaatsen dakkapellen (voor- en achterkant)</meta:user-defined>
    <meta:user-defined meta:name="DCTERMS.W3CDTF/DCTERMS.available">2026-07-08</meta:user-defined>
    <meta:user-defined meta:name="DCTERMS.W3CDTF/OVERHEIDop.jaargang">2026</meta:user-defined>
    <meta:user-defined meta:name="OVERHEIDop.publicationIssue">326019</meta:user-defined>
    <meta:user-defined meta:name="OVERHEIDop.GmbID/DC.identifier">gmb-2026-326019</meta:user-defined>
    <meta:user-defined meta:name="OVERHEIDop.versieInformatie"/>
  </office:meta>
</office:document-meta>
</file>