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Patrijslaan 23 6021Z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3-07-2026 een besluit genomen op de aanvraag voor een omgevingsvergunning met zaaknummer <text:span text:style-name="nadrukvet">37483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Patrijslaan 23 6021ZS Budel</text:p>
              </text:list-item>
            </text:list>
            <text:p text:style-name="common-al">en heeft de omschrijving "Verbouwing woonhuis". De vergunning is deels verleend en deels geweigerd.</text:p>
            <text:p text:style-name="common-al">Vergunning deels geweigerd</text:p>
            <text:p text:style-name="common-al">U krijgt geen vergunning voor:</text:p>
            <text:p text:style-name="common-al">-	Omgevingsplanactiviteit bouw (buitenplans) voor het verbouwen en vergroten hoofdgebouw</text:p>
            <text:p text:style-name="common-al"/>
            <text:p text:style-name="common-al">Verlenen omgevingsvergunning </text:p>
            <text:p text:style-name="common-al">Wij hebben besloten de omgevingsvergunning te verlenen voor de volgende onderdelen: </text:p>
            <text:p text:style-name="common-al"> -	Bouwactiviteit (technisch)</text:p>
            <text:p text:style-name="common-al">-	Omgevingsplanactiviteit bouw voor het realiseren van bijbehorende bouwwerken</text:p>
            <text:p text:style-name="common-al"/>
            <text:p text:style-name="common-al">Indien u belanghebbende bent kunt u bezwaar maken tegen dit besluit.</text:p>
            <text:p text:style-name="common-al">De termijn voor het indienen van een bezwaar start op 04-07-2026 en duurt 6 weken, tot 15-08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601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4832</meta:user-defined>
    <meta:user-defined meta:name="DCTERMS.abstract">Verbouwing woonhuis aan de Patrijslaan 23 te Budel - Dso verzoeknummer 2025091201653</meta:user-defined>
    <dc:language>nl</dc:language>
    <meta:user-defined meta:name="OVERHEIDop.locatietype/OVERHEIDop.gebiedsmarkering">Vlak</meta:user-defined>
    <meta:user-defined meta:name="DC.title">Besluit aanvraag omgevingsvergunning -Patrijslaan 23 6021ZS Bude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18</meta:user-defined>
    <meta:user-defined meta:name="OVERHEIDop.GmbID/DC.identifier">gmb-2026-326018</meta:user-defined>
    <meta:user-defined meta:name="OVERHEIDop.versieInformatie"/>
  </office:meta>
</office:document-meta>
</file>