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nd naar vergader- en trainingslocatie en horeca, Moreelsehoek 2, 3511EZ Utrecht, GU-Z2026-0060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74</text:p>
            <text:p text:style-name="common-al">Toelichting: het verbouwen van een pand naar vergader- en trainingslocatie en horeca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1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60474</meta:user-defined>
    <meta:user-defined meta:name="DCTERMS.abstract">Toelichting: het verbouwen van een pand naar vergader- en trainingslocatie en horeca</meta:user-defined>
    <dc:language>nl</dc:language>
    <meta:user-defined meta:name="OVERHEIDop.locatietype/OVERHEIDop.gebiedsmarkering">Vlak</meta:user-defined>
    <meta:user-defined meta:name="DC.title">Aanvraag omgevingsvergunning, het verbouwen van een pand naar vergader- en trainingslocatie en horeca, Moreelsehoek 2, 3511EZ Utrecht, GU-Z2026-0060474</meta:user-defined>
    <meta:user-defined meta:name="OVERHEIDop.datumEindeReactietermijn">2026-08-28</meta:user-defined>
    <meta:user-defined meta:name="OVERHEIDop.terinzageleggingBG">https://jeleefomgeving.nl/inzien/002220647/9567965c-f3e1-474c-896a-c146fcda53b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17</meta:user-defined>
    <meta:user-defined meta:name="OVERHEIDop.GmbID/DC.identifier">gmb-2026-326017</meta:user-defined>
    <meta:user-defined meta:name="OVERHEIDop.versieInformatie"/>
  </office:meta>
</office:document-meta>
</file>