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tijdelijke vergunning voor het plaatsen van 4 kunstwerken, Vlampijpstraat, Nijverheidsweg, Tractieweg en Schaverijstraat, GU-Z2026-006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44</text:p>
            <text:p text:style-name="common-al">Toelichting: het verlengen van een tijdelijke vergunning voor het plaatsen van 4 kunstwerken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244</meta:user-defined>
    <meta:user-defined meta:name="DCTERMS.abstract">Toelichting: het verlengen van een tijdelijke vergunning voor het plaatsen van 4 kunstwerken</meta:user-defined>
    <dc:language>nl</dc:language>
    <meta:user-defined meta:name="OVERHEIDop.locatietype/OVERHEIDop.gebiedsmarkering">Vlak</meta:user-defined>
    <meta:user-defined meta:name="DC.title">Aanvraag omgevingsvergunning, het verlengen van een tijdelijke vergunning voor het plaatsen van 4 kunstwerken, Vlampijpstraat, Nijverheidsweg, Tractieweg en Schaverijstraat, GU-Z2026-0060244</meta:user-defined>
    <meta:user-defined meta:name="OVERHEIDop.datumEindeReactietermijn">2026-08-26</meta:user-defined>
    <meta:user-defined meta:name="OVERHEIDop.terinzageleggingBG">https://jeleefomgeving.nl/inzien/002220647/9a61f091-ed56-4a21-9595-b9ba7d9693b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13</meta:user-defined>
    <meta:user-defined meta:name="OVERHEIDop.GmbID/DC.identifier">gmb-2026-326013</meta:user-defined>
    <meta:user-defined meta:name="OVERHEIDop.versieInformatie"/>
  </office:meta>
</office:document-meta>
</file>