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sinterklaasintocht Roelofarendsveen en Oude Wetering op 14 november 2026-Schoolplein 1 Roelofarendsveen - 101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60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sinterklaasintocht Roelofarendsveen en Oude Wetering op 14 november 2026-Schoolplein 1 Roelofarendsveen - 101008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12</meta:user-defined>
    <meta:user-defined meta:name="OVERHEIDop.GmbID/DC.identifier">gmb-2026-326012</meta:user-defined>
    <meta:user-defined meta:name="OVERHEIDop.versieInformatie"/>
  </office:meta>
</office:document-meta>
</file>