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zolderverdieping van de woning, Lammenschansweg 26 2313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1650</text:p>
            <text:p text:style-name="common-al">
            <text:span text:style-name="nadrukvet">Ingekomen:</text:span> 06-07-2026 14:10</text:p>
            <text:p text:style-name="common-al">
            <text:span text:style-name="nadrukvet">Locatie:</text:span> Lammenschansweg 26 2313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1650" xlink:type="simple">publicatiesomgevingsvergunningen@leiden.nl</text:a> de volgende gegevens:</text:p>
            <text:p text:style-name="common-al">-het kenmerk van de aanvraag: Z/26/40116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0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1650</meta:user-defined>
    <meta:user-defined meta:name="DCTERMS.abstract">het isoleren van de zolder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soleren van de zolderverdieping van de woning, Lammenschansweg 26 2313DM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5029_Samenvatting 000|exb-2026-24034</meta:user-defined>
    <meta:user-defined meta:name="OVERHEIDop.publicationIssue">326011</meta:user-defined>
    <meta:user-defined meta:name="OVERHEIDop.GmbID/DC.identifier">gmb-2026-326011</meta:user-defined>
    <meta:user-defined meta:name="OVERHEIDop.versieInformatie"/>
  </office:meta>
</office:document-meta>
</file>