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legaliseringsaanvraag  vervangen kozijnen van een gemeentelijk monument, aan Lange Hezelstraat 22A, 6511C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legaliseringsaanvraag vervangen kozijnen van een gemeentelijk monument aan Lange Hezelstraat 22A, 6511CK Nijmegen. Dit besluit namen wij op 6 juli 2026 voor de aanvraag met zaaknummer Z2026-00001272.</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2</meta:user-defined>
    <meta:user-defined meta:name="DCTERMS.abstract">Betreft:  Besluit op locatie Lange Hezelstraat 22A, 6511CK Nijmegen</meta:user-defined>
    <dc:language>nl</dc:language>
    <meta:user-defined meta:name="OVERHEIDop.locatietype/OVERHEIDop.gebiedsmarkering">Vlak</meta:user-defined>
    <meta:user-defined meta:name="DC.title">Besluit voor legaliseringsaanvraag  vervangen kozijnen van een gemeentelijk monument, aan Lange Hezelstraat 22A, 6511CK Nijmegen</meta:user-defined>
    <meta:user-defined meta:name="OVERHEIDop.datumEindeReactietermijn">2026-08-20</meta:user-defined>
    <meta:user-defined meta:name="OVERHEIDop.terinzageleggingBG">https://jeleefomgeving.nl/inzien/001479179/cd82bb08-a3c5-4132-87f3-dfacd9212cbe</meta:user-defined>
    <meta:user-defined meta:name="DCTERMS.W3CDTF/DCTERMS.available">2026-07-10</meta:user-defined>
    <meta:user-defined meta:name="DCTERMS.W3CDTF/OVERHEIDop.jaargang">2026</meta:user-defined>
    <meta:user-defined meta:name="OVERHEIDop.publicationIssue">326009</meta:user-defined>
    <meta:user-defined meta:name="OVERHEIDop.GmbID/DC.identifier">gmb-2026-326009</meta:user-defined>
    <meta:user-defined meta:name="OVERHEIDop.versieInformatie"/>
  </office:meta>
</office:document-meta>
</file>