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ensstraat 43-O 1091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</text:p>
            <text:p text:style-name="common-al">Zaakadres: Grensstraat 43-O 1091SW Amsterdam</text:p>
            <text:p text:style-name="common-al">Datum ontvangst: 05-07-2026</text:p>
            <text:p text:style-name="common-al">Zaaknummer: Z2026-029543</text:p>
            <text:p text:style-name="common-al">DSO-nummer: 20260705000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00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0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0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9543</meta:user-defined>
    <meta:user-defined meta:name="DCTERMS.abstract">realiseren van een muur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ensstraat 43-O 1091SW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004</meta:user-defined>
    <meta:user-defined meta:name="OVERHEIDop.GmbID/DC.identifier">gmb-2026-326004</meta:user-defined>
    <meta:user-defined meta:name="OVERHEIDop.versieInformatie"/>
  </office:meta>
</office:document-meta>
</file>