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Bloemendaalseweg 47, 2061C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 omgevingsvergunning</text:span>
          </text:p>
            <text:p text:style-name="common-al">De gemeente ontving op 29 mei 2026 een aanvraag omgevingsvergunning voor het moderniseren van de voorgevel op het adres Bloemendaalseweg 47, 2061CB Bloemendaal. De aanvraag is buiten behandeling gesteld en de procedure is gestopt.</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0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3</meta:user-defined>
    <meta:user-defined meta:name="DCTERMS.abstract">Betreft: besluit op het adres Bloemendaalseweg 47, 2061CB Bloemendaal voor het moderniseren van de voorgevel</meta:user-defined>
    <dc:language>nl</dc:language>
    <meta:user-defined meta:name="OVERHEIDop.locatietype/OVERHEIDop.gebiedsmarkering">Vlak</meta:user-defined>
    <meta:user-defined meta:name="DC.title">Besluit buiten behandelingstelling voor Bloemendaalseweg 47, 2061CB Bloemendaal</meta:user-defined>
    <meta:user-defined meta:name="DCTERMS.W3CDTF/DCTERMS.available">2026-07-08</meta:user-defined>
    <meta:user-defined meta:name="DCTERMS.W3CDTF/OVERHEIDop.jaargang">2026</meta:user-defined>
    <meta:user-defined meta:name="OVERHEIDop.publicationIssue">326003</meta:user-defined>
    <meta:user-defined meta:name="OVERHEIDop.GmbID/DC.identifier">gmb-2026-326003</meta:user-defined>
    <meta:user-defined meta:name="OVERHEIDop.versieInformatie"/>
  </office:meta>
</office:document-meta>
</file>