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zadeldak op het bijgebouw achter de woning, Meentweg 13, 3454AN De Meern, GU-Z2026-006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92</text:p>
            <text:p text:style-name="common-al">Toelichting: het maken van een zadeldak op het bijgebouw achter de woning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92</meta:user-defined>
    <meta:user-defined meta:name="DCTERMS.abstract">Toelichting: het maken van een zadeldak op het bijgebouw achter de woning</meta:user-defined>
    <dc:language>nl</dc:language>
    <meta:user-defined meta:name="OVERHEIDop.locatietype/OVERHEIDop.gebiedsmarkering">Vlak</meta:user-defined>
    <meta:user-defined meta:name="DC.title">Aanvraag omgevingsvergunning, het maken van een zadeldak op het bijgebouw achter de woning, Meentweg 13, 3454AN De Meern, GU-Z2026-0060492</meta:user-defined>
    <meta:user-defined meta:name="OVERHEIDop.datumEindeReactietermijn">2026-08-28</meta:user-defined>
    <meta:user-defined meta:name="OVERHEIDop.terinzageleggingBG">https://jeleefomgeving.nl/inzien/002220647/c5a3aa17-a562-471d-96af-e706b64f71db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2</meta:user-defined>
    <meta:user-defined meta:name="OVERHEIDop.GmbID/DC.identifier">gmb-2026-326002</meta:user-defined>
    <meta:user-defined meta:name="OVERHEIDop.versieInformatie"/>
  </office:meta>
</office:document-meta>
</file>