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J.G. Kuster is een vergunning verleend voor het organiseren van het evenement Rock &amp; Blues Tussen de Dijken op 11 juli 2026 van 13.00 uur tot 24.00 uur op het terrein van Minicamping Tussen de Dijken, Inundatiedijk- Zuid 3 in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J.G. Kuster is een vergunning verleend voor het organiseren van het evenement <text:span text:style-name="nadrukvet">Rock &amp; Blues Tussen de Dijken</text:span> op 11 juli 2026 van 13.00 uur tot 24.00 uur op het terrein van Minicamping Tussen de Dijken, Inundatiedijk- Zuid 3 in Tiel. (verzenddatum: 29 juni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7 jul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60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aan J.G. Kuster is een vergunning verleend voor het organiseren van het evenement Rock &amp; Blues Tussen de Dijken op 11 juli 2026 van 13.00 uur tot 24.00 uur op het terrein van Minicamping Tussen de Dijken, Inundatiedijk- Zuid 3 in Tiel. Verzenddatum 29 juni 2026.</meta:user-defined>
    <dc:language>nl</dc:language>
    <meta:user-defined meta:name="OVERHEIDop.locatietype/OVERHEIDop.gebiedsmarkering">Gemeente</meta:user-defined>
    <meta:user-defined meta:name="DC.title">Toestemming voor aan J.G. Kuster is een vergunning verleend voor het organiseren van het evenement Rock &amp; Blues Tussen de Dijken op 11 juli 2026 van 13.00 uur tot 24.00 uur op het terrein van Minicamping Tussen de Dijken, Inundatiedijk- Zuid 3 in Tiel.</meta:user-defined>
    <meta:user-defined meta:name="DCTERMS.W3CDTF/DCTERMS.available">2026-07-08</meta:user-defined>
    <meta:user-defined meta:name="DCTERMS.W3CDTF/OVERHEIDop.jaargang">2026</meta:user-defined>
    <meta:user-defined meta:name="OVERHEIDop.publicationIssue">326001</meta:user-defined>
    <meta:user-defined meta:name="OVERHEIDop.GmbID/DC.identifier">gmb-2026-326001</meta:user-defined>
    <meta:user-defined meta:name="OVERHEIDop.versieInformatie"/>
  </office:meta>
</office:document-meta>
</file>