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evers Deynootplein 121, 2586 CR 's-Gravenhage, Middenboulevard, Gevers Deynoot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ircooled Scheveningen op 31 mei 2026</text:p>
            <text:p text:style-name="common-al"/>
            <text:p text:style-name="common-al">Ons kenmerk: VTH2025-432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plein 121, 2586 CR 's-Gravenhage, Middenboulevard, Gevers Deynootplein ongenummerd</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226</meta:user-defined>
    <meta:user-defined meta:name="DCTERMS.abstract">Aircooled Scheveningen op 31 mei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Evenementenvergunning - Aanvraag evenement klein, Gevers Deynootplein 121, 2586 CR 's-Gravenhage, Middenboulevard, Gevers Deynootplein ongenummerd</meta:user-defined>
    <meta:user-defined meta:name="DCTERMS.W3CDTF/DCTERMS.available">2026-01-26</meta:user-defined>
    <meta:user-defined meta:name="DCTERMS.W3CDTF/OVERHEIDop.jaargang">2026</meta:user-defined>
    <meta:user-defined meta:name="OVERHEIDop.publicationIssue">32600</meta:user-defined>
    <meta:user-defined meta:name="OVERHEIDop.GmbID/DC.identifier">gmb-2026-32600</meta:user-defined>
    <meta:user-defined meta:name="OVERHEIDop.versieInformatie"/>
  </office:meta>
</office:document-meta>
</file>