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uitvoeren van werkzaamheden in de periode van 16 januari 2026 tot 23 maart 2026 nabij Soesterengweg 46,48,52 en 54, Soesterengweg 58, Molenstraat 68, 72, 74, 76, 77, 79 en 81, Molenstraat 78, 80, 82, 87, 89, 91, 93 en 95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9 december 2025 (Verzonden op 29 december 2025) op grond van artikel 2:10 van de Algemene Plaatselijke Verordering vergunning hebben verleend , voor het uitvoeren van werkzaamheden gelegen aan de Soesterengweg 46,48,52 en 54 , Soesterengweg 58, Molenstraat 68, 72, 74, 76, 77, 79 en 81, Molenstraat 78, 80, 82, 87, 89, 91, 93 en 95 te Soest. De bouwplaatsen worden geplaatst in de periode van 16 januari 2026 tot 23 maart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text:a xlink:href="http://soest.nl/contact" xlink:type="simple"><text:span text:style-name="nadrukondlijn">soest.nl/contact</text:span></text:a>. Tip: noem uw zaaknummer (1357093).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7093</meta:user-defined>
    <dc:language>nl</dc:language>
    <meta:user-defined meta:name="OVERHEIDop.locatietype/OVERHEIDop.gebiedsmarkering">Weg</meta:user-defined>
    <meta:user-defined meta:name="OVERHEIDop.locatietype/OVERHEIDop.gebiedsmarkering">Weg</meta:user-defined>
    <meta:user-defined meta:name="DC.title">Ontheffing voor het uitvoeren van werkzaamheden in de periode van 16 januari 2026 tot 23 maart 2026 nabij Soesterengweg 46,48,52 en 54, Soesterengweg 58, Molenstraat 68, 72, 74, 76, 77, 79 en 81, Molenstraat 78, 80, 82, 87, 89, 91, 93 en 95 te Soest</meta:user-defined>
    <meta:user-defined meta:name="DCTERMS.W3CDTF/DCTERMS.available">2026-01-07</meta:user-defined>
    <meta:user-defined meta:name="DCTERMS.W3CDTF/OVERHEIDop.jaargang">2026</meta:user-defined>
    <meta:user-defined meta:name="OVERHEIDop.publicationIssue">3260</meta:user-defined>
    <meta:user-defined meta:name="OVERHEIDop.GmbID/DC.identifier">gmb-2026-3260</meta:user-defined>
    <meta:user-defined meta:name="OVERHEIDop.versieInformatie"/>
  </office:meta>
</office:document-meta>
</file>