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veehouderij (milieu melding- en informatieplicht), Dwarsdijk 15a, 7245V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25 een Melding MBA hebben ontvangen die voldoet aan de algemene voorschriften:</text:p>
            <text:p text:style-name="common-al">Dwarsdijk 15a, 7245VB Laren, het wijzigen van een veehouderij (milieu melding- en informatieplicht), Z2025-016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629</meta:user-defined>
    <meta:user-defined meta:name="DCTERMS.abstract">Z2025-01629 Dwarsdijk 15a, 7245VB Laren</meta:user-defined>
    <dc:language>nl</dc:language>
    <meta:user-defined meta:name="OVERHEIDop.locatietype/OVERHEIDop.gebiedsmarkering">Punt</meta:user-defined>
    <meta:user-defined meta:name="DC.title">Kennisgeving Melding MBA het wijzigen van een veehouderij (milieu melding- en informatieplicht), Dwarsdijk 15a, 7245VB La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326</meta:user-defined>
    <meta:user-defined meta:name="OVERHEIDop.GmbID/DC.identifier">gmb-2026-326</meta:user-defined>
    <meta:user-defined meta:name="OVERHEIDop.versieInformatie"/>
  </office:meta>
</office:document-meta>
</file>